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P13" style:parent-style-name="Standard" style:family="paragraph">
      <style:paragraph-properties fo:text-align="justify" fo:line-height="200%"/>
    </style:style>
    <style:style style:name="P14" style:parent-style-name="Standard" style:family="paragraph">
      <style:paragraph-properties fo:text-align="justify" fo:line-height="200%"/>
    </style:style>
    <style:style style:name="P15" style:parent-style-name="Standard" style:family="paragraph">
      <style:paragraph-properties fo:text-align="justify" fo:line-height="200%"/>
    </style:style>
    <style:style style:name="P16" style:parent-style-name="Standard" style:family="paragraph">
      <style:paragraph-properties fo:text-align="justify" fo:line-height="200%"/>
    </style:style>
    <style:style style:name="P17" style:parent-style-name="Standard" style:family="paragraph">
      <style:paragraph-properties fo:text-align="justify" fo:line-height="200%"/>
    </style:style>
    <style:style style:name="P18" style:parent-style-name="Standard" style:family="paragraph">
      <style:paragraph-properties fo:text-align="justify" fo:line-height="200%" fo:margin-left="4.4312in">
        <style:tab-stops/>
      </style:paragraph-properties>
    </style:style>
    <style:style style:name="P19" style:parent-style-name="Standard" style:family="paragraph">
      <style:paragraph-properties fo:text-align="justify" fo:line-height="200%" fo:margin-left="4.4312in">
        <style:tab-stops/>
      </style:paragraph-properties>
    </style:style>
    <style:style style:name="P20" style:parent-style-name="Standard" style:family="paragraph">
      <style:paragraph-properties fo:text-align="justify" fo:line-height="200%" fo:margin-left="4.4312in">
        <style:tab-stops/>
      </style:paragraph-properties>
    </style:style>
    <style:style style:name="P21" style:parent-style-name="Standard" style:family="paragraph">
      <style:paragraph-properties fo:text-align="justify" fo:line-height="200%"/>
    </style:style>
    <style:style style:name="P22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<text:s/></text:p>
      <text:p text:style-name="P2">Alla Dirigente Scolastica</text:p>
      <text:p text:style-name="P3">del Liceo Classico</text:p>
      <text:p text:style-name="P4">Vittorio Emanuele II</text:p>
      <text:p text:style-name="P5">di Palermo</text:p>
      <text:p text:style-name="Standard"/>
      <text:p text:style-name="Standard"/>
      <text:p text:style-name="Standard">I sottoscritti _______________________________ e ____________________________________,</text:p>
      <text:p text:style-name="Standard"/>
      <text:p text:style-name="Standard">genitori dell’allieva/o ___________________________________________________ iscritta/o alla</text:p>
      <text:p text:style-name="Standard"/>
      <text:p text:style-name="Standard">classe quarta / quinta <text:s/>Sez. ____________, che ha frequentato nell’a.s. 2023/2024 la prima annualità</text:p>
      <text:p text:style-name="Standard"/>
      <text:p text:style-name="Standard">del percorso del “Liceo Storico Giuridico”</text:p>
      <text:p text:style-name="Standard"/>
      <text:p text:style-name="P6">CONFERMANO</text:p>
      <text:p text:style-name="P7"/>
      <text:p text:style-name="P8">l’iscrizione della/del propria/o figlia/o alla corrente annualità del suddetto percorso triennale, per</text:p>
      <text:p text:style-name="P9"/>
      <text:p text:style-name="P10">l’anno scolastico 2024/2025.</text:p>
      <text:p text:style-name="P11"/>
      <text:p text:style-name="P12">I sottoscritti confermano le condizioni riportate nel Patto Formativo sottoscritto nell’a.s. 2023/2024, in vigore per il<text:s/>triennio 2023-2026 e depositato agli atti della scuola.</text:p>
      <text:p text:style-name="P13">I sottoscritti acconsentono al trattamento dei propri dati personali, per ragioni amministrative, ai sensi del D. Lgs. 196/03.</text:p>
      <text:p text:style-name="P14">Distinti saluti</text:p>
      <text:p text:style-name="P15"/>
      <text:p text:style-name="P16">……………………………….. , lì ………………….</text:p>
      <text:p text:style-name="P17"><text:s text:c="27"/><text:s text:c="96"/>I GENITORI</text:p>
      <text:p text:style-name="P18">_____________________</text:p>
      <text:p text:style-name="P19"><text:s/></text:p>
      <text:p text:style-name="P20">_____________________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nna Maria Farina</dc:creator>
    <meta:creation-date>2024-09-17T10:30:00Z</meta:creation-date>
    <dc:date>2024-09-17T10:32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3" meta:character-count="1092" meta:row-count="7" meta:non-whitespace-character-count="931"/>
  </office:meta>
</office:document-meta>
</file>